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4-28</text:p>
          </table:table-cell>
          <table:table-cell table:style-name="TableCell">
            <text:p>43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28</text:p>
          </table:table-cell>
          <table:table-cell table:style-name="TableCell">
            <text:p>42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28</text:p>
          </table:table-cell>
          <table:table-cell table:style-name="TableCell">
            <text:p>4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40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39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14</text:p>
          </table:table-cell>
          <table:table-cell table:style-name="TableCell">
            <text:p>38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07</text:p>
          </table:table-cell>
          <table:table-cell table:style-name="TableCell">
            <text:p>37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07</text:p>
          </table:table-cell>
          <table:table-cell table:style-name="TableCell">
            <text:p>36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4-07</text:p>
          </table:table-cell>
          <table:table-cell table:style-name="TableCell">
            <text:p>35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31</text:p>
          </table:table-cell>
          <table:table-cell table:style-name="TableCell">
            <text:p>34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31</text:p>
          </table:table-cell>
          <table:table-cell table:style-name="TableCell">
            <text:p>33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31</text:p>
          </table:table-cell>
          <table:table-cell table:style-name="TableCell">
            <text:p>3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17</text:p>
          </table:table-cell>
          <table:table-cell table:style-name="TableCell">
            <text:p>31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17</text:p>
          </table:table-cell>
          <table:table-cell table:style-name="TableCell">
            <text:p>3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17</text:p>
          </table:table-cell>
          <table:table-cell table:style-name="TableCell">
            <text:p>29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28</text:p>
          </table:table-cell>
          <table:table-cell table:style-name="TableCell">
            <text:p>2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27</text:p>
          </table:table-cell>
          <table:table-cell table:style-name="TableCell">
            <text:p>3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26</text:p>
          </table:table-cell>
          <table:table-cell table:style-name="TableCell">
            <text:p>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25</text:p>
          </table:table-cell>
          <table:table-cell table:style-name="TableCell">
            <text:p>57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24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23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2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24</text:p>
          </table:table-cell>
          <table:table-cell table:style-name="TableCell">
            <text:p>21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24</text:p>
          </table:table-cell>
          <table:table-cell table:style-name="TableCell">
            <text:p>20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24</text:p>
          </table:table-cell>
          <table:table-cell table:style-name="TableCell">
            <text:p>19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18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17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17</text:p>
          </table:table-cell>
          <table:table-cell table:style-name="TableCell">
            <text:p>16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10</text:p>
          </table:table-cell>
          <table:table-cell table:style-name="TableCell">
            <text:p>15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10</text:p>
          </table:table-cell>
          <table:table-cell table:style-name="TableCell">
            <text:p>14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2-10</text:p>
          </table:table-cell>
          <table:table-cell table:style-name="TableCell">
            <text:p>1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2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1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1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20</text:p>
          </table:table-cell>
          <table:table-cell table:style-name="TableCell">
            <text:p>07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13</text:p>
          </table:table-cell>
          <table:table-cell table:style-name="TableCell">
            <text:p>06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13</text:p>
          </table:table-cell>
          <table:table-cell table:style-name="TableCell">
            <text:p>05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13</text:p>
          </table:table-cell>
          <table:table-cell table:style-name="TableCell">
            <text:p>0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06</text:p>
          </table:table-cell>
          <table:table-cell table:style-name="TableCell">
            <text:p>03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06</text:p>
          </table:table-cell>
          <table:table-cell table:style-name="TableCell">
            <text:p>02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06</text:p>
          </table:table-cell>
          <table:table-cell table:style-name="TableCell">
            <text:p>0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20</text:p>
          </table:table-cell>
          <table:table-cell table:style-name="TableCell">
            <text:p>09</text:p>
          </table:table-cell>
          <table:table-cell table:style-name="TableCell">
            <text:p>53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5-01-20</text:p>
          </table:table-cell>
          <table:table-cell table:style-name="TableCell">
            <text:p>08</text:p>
          </table:table-cell>
          <table:table-cell table:style-name="TableCell">
            <text:p>52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4-12-19</text:p>
          </table:table-cell>
          <table:table-cell table:style-name="TableCell">
            <text:p>34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12-16</text:p>
          </table:table-cell>
          <table:table-cell table:style-name="TableCell">
            <text:p>33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11-21</text:p>
          </table:table-cell>
          <table:table-cell table:style-name="TableCell">
            <text:p>32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11-18</text:p>
          </table:table-cell>
          <table:table-cell table:style-name="TableCell">
            <text:p>31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11-11</text:p>
          </table:table-cell>
          <table:table-cell table:style-name="TableCell">
            <text:p>30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11-04</text:p>
          </table:table-cell>
          <table:table-cell table:style-name="TableCell">
            <text:p>29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10-28</text:p>
          </table:table-cell>
          <table:table-cell table:style-name="TableCell">
            <text:p>28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10-14</text:p>
          </table:table-cell>
          <table:table-cell table:style-name="TableCell">
            <text:p>27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8-05</text:p>
          </table:table-cell>
          <table:table-cell table:style-name="TableCell">
            <text:p>26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6-24</text:p>
          </table:table-cell>
          <table:table-cell table:style-name="TableCell">
            <text:p>25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6-17</text:p>
          </table:table-cell>
          <table:table-cell table:style-name="TableCell">
            <text:p>24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6-10</text:p>
          </table:table-cell>
          <table:table-cell table:style-name="TableCell">
            <text:p>23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6-03</text:p>
          </table:table-cell>
          <table:table-cell table:style-name="TableCell">
            <text:p>22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5-27</text:p>
          </table:table-cell>
          <table:table-cell table:style-name="TableCell">
            <text:p>21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5-20</text:p>
          </table:table-cell>
          <table:table-cell table:style-name="TableCell">
            <text:p>20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19</text:p>
          </table:table-cell>
          <table:table-cell table:style-name="TableCell">
            <text:p>2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18</text:p>
          </table:table-cell>
          <table:table-cell table:style-name="TableCell">
            <text:p>2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17</text:p>
          </table:table-cell>
          <table:table-cell table:style-name="TableCell">
            <text:p>4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5-13</text:p>
          </table:table-cell>
          <table:table-cell table:style-name="TableCell">
            <text:p>16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5-06</text:p>
          </table:table-cell>
          <table:table-cell table:style-name="TableCell">
            <text:p>15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4-29</text:p>
          </table:table-cell>
          <table:table-cell table:style-name="TableCell">
            <text:p>14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3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4-15</text:p>
          </table:table-cell>
          <table:table-cell table:style-name="TableCell">
            <text:p>12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4-08</text:p>
          </table:table-cell>
          <table:table-cell table:style-name="TableCell">
            <text:p>11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4-01</text:p>
          </table:table-cell>
          <table:table-cell table:style-name="TableCell">
            <text:p>10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3-18</text:p>
          </table:table-cell>
          <table:table-cell table:style-name="TableCell">
            <text:p>09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3-11</text:p>
          </table:table-cell>
          <table:table-cell table:style-name="TableCell">
            <text:p>08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3-04</text:p>
          </table:table-cell>
          <table:table-cell table:style-name="TableCell">
            <text:p>07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2-26</text:p>
          </table:table-cell>
          <table:table-cell table:style-name="TableCell">
            <text:p>06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2-19</text:p>
          </table:table-cell>
          <table:table-cell table:style-name="TableCell">
            <text:p>05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1-31</text:p>
          </table:table-cell>
          <table:table-cell table:style-name="TableCell">
            <text:p>04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1-29</text:p>
          </table:table-cell>
          <table:table-cell table:style-name="TableCell">
            <text:p>03</text:p>
          </table:table-cell>
          <table:table-cell table:style-name="TableCell">
            <text:p>4</text:p>
          </table:table-cell>
          <table:table-cell table:style-name="TableCell">
            <text:p>80.0</text:p>
          </table:table-cell>
        </table:table-row>
        <table:table-row>
          <table:table-cell table:style-name="TableCell">
            <text:p>2024-01-15</text:p>
          </table:table-cell>
          <table:table-cell table:style-name="TableCell">
            <text:p>02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4-01-08</text:p>
          </table:table-cell>
          <table:table-cell table:style-name="TableCell">
            <text:p>01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3-12-19</text:p>
          </table:table-cell>
          <table:table-cell table:style-name="TableCell">
            <text:p>58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2-18</text:p>
          </table:table-cell>
          <table:table-cell table:style-name="TableCell">
            <text:p>57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1-27</text:p>
          </table:table-cell>
          <table:table-cell table:style-name="TableCell">
            <text:p>56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1-23</text:p>
          </table:table-cell>
          <table:table-cell table:style-name="TableCell">
            <text:p>55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1-20</text:p>
          </table:table-cell>
          <table:table-cell table:style-name="TableCell">
            <text:p>5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1-13</text:p>
          </table:table-cell>
          <table:table-cell table:style-name="TableCell">
            <text:p>5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1-06</text:p>
          </table:table-cell>
          <table:table-cell table:style-name="TableCell">
            <text:p>5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0-30</text:p>
          </table:table-cell>
          <table:table-cell table:style-name="TableCell">
            <text:p>5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0-23</text:p>
          </table:table-cell>
          <table:table-cell table:style-name="TableCell">
            <text:p>5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0-16</text:p>
          </table:table-cell>
          <table:table-cell table:style-name="TableCell">
            <text:p>49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10-09</text:p>
          </table:table-cell>
          <table:table-cell table:style-name="TableCell">
            <text:p>48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9-26</text:p>
          </table:table-cell>
          <table:table-cell table:style-name="TableCell">
            <text:p>46</text:p>
          </table:table-cell>
          <table:table-cell table:style-name="TableCell">
            <text:p>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0-02</text:p>
          </table:table-cell>
          <table:table-cell table:style-name="TableCell">
            <text:p>47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9-25</text:p>
          </table:table-cell>
          <table:table-cell table:style-name="TableCell">
            <text:p>45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9-18</text:p>
          </table:table-cell>
          <table:table-cell table:style-name="TableCell">
            <text:p>4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9-11</text:p>
          </table:table-cell>
          <table:table-cell table:style-name="TableCell">
            <text:p>4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9-04</text:p>
          </table:table-cell>
          <table:table-cell table:style-name="TableCell">
            <text:p>4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8-21</text:p>
          </table:table-cell>
          <table:table-cell table:style-name="TableCell">
            <text:p>4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8-14</text:p>
          </table:table-cell>
          <table:table-cell table:style-name="TableCell">
            <text:p>4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39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8-03</text:p>
          </table:table-cell>
          <table:table-cell table:style-name="TableCell">
            <text:p>38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37</text:p>
          </table:table-cell>
          <table:table-cell table:style-name="TableCell">
            <text:p>28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36</text:p>
          </table:table-cell>
          <table:table-cell table:style-name="TableCell">
            <text:p>31</text:p>
          </table:table-cell>
          <table:table-cell table:style-name="TableCell">
            <text:p>25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35</text:p>
          </table:table-cell>
          <table:table-cell table:style-name="TableCell">
            <text:p>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6-30</text:p>
          </table:table-cell>
          <table:table-cell table:style-name="TableCell">
            <text:p>34</text:p>
          </table:table-cell>
          <table:table-cell table:style-name="TableCell">
            <text:p>10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6-29</text:p>
          </table:table-cell>
          <table:table-cell table:style-name="TableCell">
            <text:p>3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6-22</text:p>
          </table:table-cell>
          <table:table-cell table:style-name="TableCell">
            <text:p>3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6-16</text:p>
          </table:table-cell>
          <table:table-cell table:style-name="TableCell">
            <text:p>31</text:p>
          </table:table-cell>
          <table:table-cell table:style-name="TableCell">
            <text:p>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15</text:p>
          </table:table-cell>
          <table:table-cell table:style-name="TableCell">
            <text:p>3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6-01</text:p>
          </table:table-cell>
          <table:table-cell table:style-name="TableCell">
            <text:p>29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5-25</text:p>
          </table:table-cell>
          <table:table-cell table:style-name="TableCell">
            <text:p>28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5-22</text:p>
          </table:table-cell>
          <table:table-cell table:style-name="TableCell">
            <text:p>27</text:p>
          </table:table-cell>
          <table:table-cell table:style-name="TableCell">
            <text:p>6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5-22</text:p>
          </table:table-cell>
          <table:table-cell table:style-name="TableCell">
            <text:p>26</text:p>
          </table:table-cell>
          <table:table-cell table:style-name="TableCell">
            <text:p>5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3-05-22</text:p>
          </table:table-cell>
          <table:table-cell table:style-name="TableCell">
            <text:p>25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3-05-22</text:p>
          </table:table-cell>
          <table:table-cell table:style-name="TableCell">
            <text:p>24</text:p>
          </table:table-cell>
          <table:table-cell table:style-name="TableCell">
            <text:p>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5-18</text:p>
          </table:table-cell>
          <table:table-cell table:style-name="TableCell">
            <text:p>2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2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5-04</text:p>
          </table:table-cell>
          <table:table-cell table:style-name="TableCell">
            <text:p>2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4-27</text:p>
          </table:table-cell>
          <table:table-cell table:style-name="TableCell">
            <text:p>2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4-20</text:p>
          </table:table-cell>
          <table:table-cell table:style-name="TableCell">
            <text:p>19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18</text:p>
          </table:table-cell>
          <table:table-cell table:style-name="TableCell">
            <text:p>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4-13</text:p>
          </table:table-cell>
          <table:table-cell table:style-name="TableCell">
            <text:p>17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3-30</text:p>
          </table:table-cell>
          <table:table-cell table:style-name="TableCell">
            <text:p>16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3-23</text:p>
          </table:table-cell>
          <table:table-cell table:style-name="TableCell">
            <text:p>15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3-16</text:p>
          </table:table-cell>
          <table:table-cell table:style-name="TableCell">
            <text:p>1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3-09</text:p>
          </table:table-cell>
          <table:table-cell table:style-name="TableCell">
            <text:p>1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3-07</text:p>
          </table:table-cell>
          <table:table-cell table:style-name="TableCell">
            <text:p>1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2-28</text:p>
          </table:table-cell>
          <table:table-cell table:style-name="TableCell">
            <text:p>10</text:p>
          </table:table-cell>
          <table:table-cell table:style-name="TableCell">
            <text:p>2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3-02</text:p>
          </table:table-cell>
          <table:table-cell table:style-name="TableCell">
            <text:p>1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2-27</text:p>
          </table:table-cell>
          <table:table-cell table:style-name="TableCell">
            <text:p>09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2-23</text:p>
          </table:table-cell>
          <table:table-cell table:style-name="TableCell">
            <text:p>08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2-16</text:p>
          </table:table-cell>
          <table:table-cell table:style-name="TableCell">
            <text:p>07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2-09</text:p>
          </table:table-cell>
          <table:table-cell table:style-name="TableCell">
            <text:p>06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2-02</text:p>
          </table:table-cell>
          <table:table-cell table:style-name="TableCell">
            <text:p>05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1-26</text:p>
          </table:table-cell>
          <table:table-cell table:style-name="TableCell">
            <text:p>0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1-19</text:p>
          </table:table-cell>
          <table:table-cell table:style-name="TableCell">
            <text:p>0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1-12</text:p>
          </table:table-cell>
          <table:table-cell table:style-name="TableCell">
            <text:p>0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3-01-05</text:p>
          </table:table-cell>
          <table:table-cell table:style-name="TableCell">
            <text:p>0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2-20</text:p>
          </table:table-cell>
          <table:table-cell table:style-name="TableCell">
            <text:p>56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1-24</text:p>
          </table:table-cell>
          <table:table-cell table:style-name="TableCell">
            <text:p>55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1-22</text:p>
          </table:table-cell>
          <table:table-cell table:style-name="TableCell">
            <text:p>5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1-17</text:p>
          </table:table-cell>
          <table:table-cell table:style-name="TableCell">
            <text:p>5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1-10</text:p>
          </table:table-cell>
          <table:table-cell table:style-name="TableCell">
            <text:p>5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1-03</text:p>
          </table:table-cell>
          <table:table-cell table:style-name="TableCell">
            <text:p>5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0-27</text:p>
          </table:table-cell>
          <table:table-cell table:style-name="TableCell">
            <text:p>5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0-25</text:p>
          </table:table-cell>
          <table:table-cell table:style-name="TableCell">
            <text:p>49</text:p>
          </table:table-cell>
          <table:table-cell table:style-name="TableCell">
            <text:p>3</text:p>
          </table:table-cell>
          <table:table-cell table:style-name="TableCell">
            <text:p>300.0</text:p>
          </table:table-cell>
        </table:table-row>
        <table:table-row>
          <table:table-cell table:style-name="TableCell">
            <text:p>2022-10-20</text:p>
          </table:table-cell>
          <table:table-cell table:style-name="TableCell">
            <text:p>48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0-13</text:p>
          </table:table-cell>
          <table:table-cell table:style-name="TableCell">
            <text:p>47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10-06</text:p>
          </table:table-cell>
          <table:table-cell table:style-name="TableCell">
            <text:p>46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09-16</text:p>
          </table:table-cell>
          <table:table-cell table:style-name="TableCell">
            <text:p>45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09-15</text:p>
          </table:table-cell>
          <table:table-cell table:style-name="TableCell">
            <text:p>44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09-08</text:p>
          </table:table-cell>
          <table:table-cell table:style-name="TableCell">
            <text:p>43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09-01</text:p>
          </table:table-cell>
          <table:table-cell table:style-name="TableCell">
            <text:p>42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08-25</text:p>
          </table:table-cell>
          <table:table-cell table:style-name="TableCell">
            <text:p>41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08-18</text:p>
          </table:table-cell>
          <table:table-cell table:style-name="TableCell">
            <text:p>40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  <table:table-row>
          <table:table-cell table:style-name="TableCell">
            <text:p>2022-08-11</text:p>
          </table:table-cell>
          <table:table-cell table:style-name="TableCell">
            <text:p>39</text:p>
          </table:table-cell>
          <table:table-cell table:style-name="TableCell">
            <text:p>4</text:p>
          </table:table-cell>
          <table:table-cell table:style-name="TableCell">
            <text:p>6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